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>
      <style:text-properties fo:color="#ff00ff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437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0.875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312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1.75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2.187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2.625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3.062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3.5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3.937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s text:c="14"/><text:span text:style-name="T2"><text:s text:c="3"/>AYUDAS PARA VENCER LA INDECISION</text:span></text:p>
      <text:p text:style-name="Standard"/>
      <text:p text:style-name="Standard"/>
      <text:list xml:id="list967250053" text:style-name="L1">
        <text:list-item>
          <text:p text:style-name="P1">Tomar decisiones puede ser desagradable, pero ¿cuánto costará no</text:p>
        </text:list-item>
      </text:list>
      <text:p text:style-name="Standard"><text:s text:c="5"/>tomarlas? ( Analice el coste de no tomar una decisión o hacerlo mas tarde).</text:p>
      <text:list xml:id="list2040637812" text:style-name="L2">
        <text:list-item>
          <text:p text:style-name="P2">Tomar decisiones puede ser desagradable, pero tiene ventajas sobre el no</text:p>
        </text:list-item>
      </text:list>
      <text:p text:style-name="Standard"><text:s text:c="5"/>hacerlo. (Analice las ventajas de tomar una decisión frente a no tomarla).</text:p>
      <text:list xml:id="list645808435" text:style-name="L3">
        <text:list-item>
          <text:p text:style-name="P3">Exagere hasta el ridículo el coste de tomar una decisión ( ej. si le digo a</text:p>
          <text:p text:style-name="P3">Manuela que hoy no puedo ir al cine con ella me abofeteará y denunciará</text:p>
          <text:p text:style-name="P3">por incumplimiento de contrato verbal, se quejará al presidente del banco..)</text:p>
          <text:p text:style-name="P3">Esto le permitirá establecer al final un análisis más realista del coste real (“lo</text:p>
          <text:p text:style-name="P3">peor que podría pasar no es tan grave”).</text:p>
        </text:list-item>
        <text:list-item>
          <text:p text:style-name="P3">Exagere hasta el ridículo las ventajas de no tomar una decisión.</text:p>
        </text:list-item>
        <text:list-item>
          <text:p text:style-name="P3">Exagere hasta el aburrimiento las tareas que interfieren en la toma de </text:p>
        </text:list-item>
      </text:list>
      <text:p text:style-name="Standard"><text:s text:c="5"/>decisiones ( si por la mañana duda a la hora de elegir la ropa, dedíquese</text:p>
      <text:p text:style-name="Standard"><text:s text:c="5"/>a revisar uno por uno los trajes y estudie hasta que punto van bien con cada</text:p>
      <text:p text:style-name="Standard"><text:s text:c="5"/>una de las camisas, con cada uno de los calcetines o zapatos, pruébeselos</text:p>
      <text:p text:style-name="Standard"><text:s text:c="5"/>y mírese en el espejo...). Al final, cualquier decisión le parecerá mejor que</text:p>
      <text:p text:style-name="Standard"><text:s text:c="5"/>mantener el suplicio de tal actividad.</text:p>
      <text:list xml:id="list194656430" text:style-name="L4">
        <text:list-item>
          <text:p text:style-name="P4">Establezca en su planificación diaria ( o semanal o mensual), el momento en</text:p>
          <text:p text:style-name="P4">que debe tomar la decisión, así como las condiciones del medio necesarias</text:p>
          <text:p text:style-name="P4">para que le obliguen a hacerlo. De esta forma evitará la tentación de dilatar </text:p>
          <text:p text:style-name="P4">el momento de la toma de decisiones. Debe tener claro que si necesita más </text:p>
          <text:p text:style-name="P4">información tendrá que recabarla en ese momento.</text:p>
        </text:list-item>
        <text:list-item>
          <text:p text:style-name="P4">Responsabilicese de las demoras en la toma de decisiones. Debe tener claro que usted es el único responsable de la misma.</text:p>
        </text:list-item>
        <text:list-item>
          <text:p text:style-name="P4">Utilice normas automáticas para tomar decisiones en situaciones poco</text:p>
          <text:p text:style-name="P4">importantes ( decídase por la derecha cuando deba decidir entre derecha o</text:p>
          <text:p text:style-name="P4">izquierda; eliga en igualdad de condiciones lo que está más cerca, lo que lleva</text:p>
          <text:p text:style-name="P4">menos tiempo hacer...). De esta forma evitará dedicar mucho tiempo a tareas</text:p>
          <text:p text:style-name="P4">poco relevantes.</text:p>
        </text:list-item>
        <text:list-item>
          <text:p text:style-name="P4">Aprenda a dividir las tareas en pasos graduales , de forma que las decisiones sean progresivas y más fáciles. ( Si ha de dedicar una hora a jugar con Luis,decida lo que hará los primeros 15 minutos; luego los 15 siguientes; si ha de decidir por un coche u otro, decida primero el precio, luego el motor, etc)</text:p>
        </text:list-item>
      </text:list>
      <text:list xml:id="list141900112" text:style-name="L5">
        <text:list-item>
          <text:p text:style-name="P5">Una vez que ha comenzado una tarea, decida que es prioritario acabarla</text:p>
          <text:p text:style-name="P5">antes de considerar una nueva.</text:p>
        </text:list-item>
      </text:list>
      <text:p text:style-name="Standard"/>
      <text:p text:style-name="Standard"/>
      <text:p text:style-name="Standard"/>
      <text:p text:style-name="P6">www.cambiatuemocion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s" fo:country="ES" style:font-name-asian="Bitstream Vera Sans2" style:font-size-asian="12pt" style:language-asian="es" style:country-asian="ES" style:font-name-complex="Bitstream Vera Sans2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7-05-29T12:37:18</meta:creation-date>
    <dc:date>2017-01-24T11:08:03</dc:date>
    <meta:print-date>2007-05-29T12:59:35</meta:print-date>
    <dc:language>es-ES</dc:language>
    <meta:editing-cycles>2</meta:editing-cycles>
    <meta:editing-duration>PT7M28S</meta:editing-duration>
    <meta:document-statistic meta:table-count="0" meta:image-count="0" meta:object-count="0" meta:page-count="1" meta:paragraph-count="32" meta:word-count="429" meta:character-count="2419" meta:non-whitespace-character-count="1990"/>
    <meta:user-defined meta:name="Info 1"/>
    <meta:user-defined meta:name="Info 2"/>
    <meta:user-defined meta:name="Info 3"/>
    <meta:user-defined meta:name="Info 4"/>
  </office:meta>
</office:document-meta>
</file>