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/>
    <style:font-face style:name="verdana" svg:font-family="verdana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10pt"/>
    </style:style>
    <style:style style:name="P2" style:family="paragraph" style:parent-style-name="Text_20_body">
      <style:text-properties fo:color="#000000" style:font-name="verdana" fo:font-size="10pt" fo:font-style="italic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verdana" fo:font-size="10pt"/>
    </style:style>
    <style:style style:name="P4" style:family="paragraph" style:parent-style-name="Text_20_body" style:list-style-name="L1">
      <style:paragraph-properties fo:text-align="justify" style:justify-single-word="false"/>
      <style:text-properties fo:color="#000000" style:font-name="verdana" fo:font-size="10pt"/>
    </style:style>
    <style:style style:name="P5" style:family="paragraph" style:parent-style-name="Text_20_body">
      <style:paragraph-properties fo:text-align="justify" style:justify-single-word="false"/>
      <style:text-properties fo:color="#ff00ff" style:font-name="verdana" fo:font-size="10pt"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1"><text:span text:style-name="T1"><text:s text:c="8"/></text:span><text:span text:style-name="T2"><text:s/>LISTADO DE DERECHOS ASERTIVOS</text:span></text:p>
      <text:p text:style-name="P2"/>
      <text:p text:style-name="P1"><text:span text:style-name="T1">La Asertividad es una forma de comportamiento por lo cual una persona se relaciona con otras personas, haciendo respetar sus propios derechos y respetando, al mismo tiempo, los derechos de los demás. Implica una actuación con sinceridad, honestidad y firmeza, es un respeto hacia sí mismo y de respeto a los demás.</text:span> Duravia (1999).</text:p>
      <text:list xml:id="list430536505" text:style-name="L1">
        <text:list-item>
          <text:p text:style-name="P4">El derecho a ser tratados con respeto y dignidad.</text:p>
        </text:list-item>
        <text:list-item>
          <text:p text:style-name="P4">El derecho a tener y expresar los propios sentimientos y opiniones.</text:p>
        </text:list-item>
        <text:list-item>
          <text:p text:style-name="P4">El derecho a ser escuchado y tomado en serio.</text:p>
        </text:list-item>
        <text:list-item>
          <text:p text:style-name="P4">El derecho a juzgar mis necesidades, establecer mis prioridades y tomar mis propias decesiones.</text:p>
        </text:list-item>
        <text:list-item>
          <text:p text:style-name="P4">El derecho a decir "NO" sin sentir culpa.</text:p>
        </text:list-item>
        <text:list-item>
          <text:p text:style-name="P4">El derecho a pedir lo que quiero, dandome cuanta de que tambien mi interlocutor tiene derecho a decir "NO".</text:p>
        </text:list-item>
        <text:list-item>
          <text:p text:style-name="P4">El derecho a cambiar.</text:p>
        </text:list-item>
        <text:list-item>
          <text:p text:style-name="P4">El derecho a cometer errores.</text:p>
        </text:list-item>
        <text:list-item>
          <text:p text:style-name="P4">El derecho a pedir información y de ser informado.</text:p>
        </text:list-item>
        <text:list-item>
          <text:p text:style-name="P4">El derecho a obtener aquello por lo que paqué.</text:p>
        </text:list-item>
        <text:list-item>
          <text:p text:style-name="P4">El derecho a decidir a no ser asertivo.</text:p>
        </text:list-item>
        <text:list-item>
          <text:p text:style-name="P4">El derecho a ser independiente.</text:p>
        </text:list-item>
        <text:list-item>
          <text:p text:style-name="P4">El derecho a decidir que hacer con mis propiedades, cuerpo, tiempo, etc., mientras no se violen los derechos de otras personas.</text:p>
        </text:list-item>
        <text:list-item>
          <text:p text:style-name="P4">El derecho a tener éxito.</text:p>
        </text:list-item>
        <text:list-item>
          <text:p text:style-name="P4">El derecho a gozar y disfrutar.</text:p>
        </text:list-item>
        <text:list-item>
          <text:p text:style-name="P4">El derecho a mi descanso, aislamiento, siendo asertivo.</text:p>
        </text:list-item>
        <text:list-item>
          <text:p text:style-name="P4">El derecho a superarme, aun superando a los demás. </text:p>
        </text:list-item>
      </text:list>
      <text:p text:style-name="P3"/>
      <text:p text:style-name="P3"/>
      <text:p text:style-name="P3"/>
      <text:p text:style-name="P3"/>
      <text:p text:style-name="P5">www.cambiatuemocion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erif" svg:font-family="'Bitstream Vera Serif'"/>
    <style:font-face style:name="verdana" svg:font-family="verdana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s" fo:country="E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erif" fo:font-size="14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name="Bitstream Vera Serif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9-07-01T11:26:09</meta:creation-date>
    <dc:date>2017-01-24T11:10:52</dc:date>
    <dc:language>es-ES</dc:language>
    <meta:editing-cycles>2</meta:editing-cycles>
    <meta:editing-duration>PT2M2S</meta:editing-duration>
    <meta:document-statistic meta:table-count="0" meta:image-count="0" meta:object-count="0" meta:page-count="1" meta:paragraph-count="20" meta:word-count="235" meta:character-count="433" meta:non-whitespace-character-count="1134"/>
    <meta:user-defined meta:name="Info 1"/>
    <meta:user-defined meta:name="Info 2"/>
    <meta:user-defined meta:name="Info 3"/>
    <meta:user-defined meta:name="Info 4"/>
  </office:meta>
</office:document-meta>
</file>