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ff00ff" fo:font-weight="bold" style:font-weight-asian="bold" style:font-weight-complex="bold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style-name="gr1" draw:text-style-name="P2" svg:width="13.018cm" svg:height="13.018cm" svg:x="2.427cm" svg:y="3.163cm"><text:p text:style-name="P2">LO QUE ESTÁ DENTRO DE MI CONTROL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39"/>LO QUE ESTÁ FUERA DE MI CONTRO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www.cambiatuemocio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36:30</meta:creation-date>
    <dc:date>2017-01-24T11:42:20</dc:date>
    <meta:editing-duration>P0D</meta:editing-duration>
    <meta:editing-cycles>1</meta:editing-cycles>
    <meta:document-statistic meta:table-count="0" meta:image-count="0" meta:object-count="0" meta:page-count="1" meta:paragraph-count="2" meta:word-count="8" meta:character-count="94" meta:non-whitespace-character-count="48"/>
    <meta:generator>LibreOffice/3.5$Linux_x86 LibreOffice_project/350m1$Build-2</meta:generator>
  </office:meta>
</office:document-meta>
</file>