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4" style:family="paragraph" style:parent-style-name="Standard">
      <style:text-properties fo:color="#ff00ff" style:font-name="Times New Roman"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RONTAR PÁNICO/CRISIS DE ANSIEDAD</text:p>
      <text:p text:style-name="P1"/>
      <text:list xml:id="list881223800" text:style-name="L1">
        <text:list-header>
          <text:p text:style-name="P3">1. Recuerde que las sensaciones no son más que una exageración de las reacciones corporales normales al estrés.<text:line-break/><text:line-break/>2. No son , en absoluto, perjudiciales ni peligrosas; solamente desagradables. No sucederá nada peor.<text:line-break/><text:line-break/>3. Deje de aumentar el pánico con pensamientos atemorizadores sobre lo que está sucediendo y a dónde podría conducir.<text:line-break/><text:line-break/>4. Observe lo que está sucediendo en su cuerpo realmente ahora, no lo que usted tema que pudiera pasar.<text:line-break/><text:line-break/>5. Espere y deje tiempo al miedo para que pase. No luche en contra, ni huya de él.<text:line-break/><text:line-break/>6. Observe que cuando usted deja de aumentarlo al añadir pensamientos atemorizadores, el miedo comienza a desaparecer por si mismo.<text:line-break/><text:line-break/>7. Recuerde que el objetivo fundamental de la práctica es cómo afrontar el miedo sin evitarlo. Por tanto, ésta es una oportunidad de progresar.<text:line-break/><text:line-break/>8. Piense en el avance que ha conseguido hasta ahora, a pesar de todas las dificultades. Piense en lo satisfecho que estará cuando lo consiga esta vez.<text:line-break/><text:line-break/>9. Cuando comience a sentirse mejor, mire a su alrededor y empiece a planear qué va a hacer a continuación.<text:line-break/><text:line-break/>10. Cuando esté preparado para continuar, comience de forma tranquila y relajada. No hay necesidad de esfuerzo, ni prisas.</text:p>
          <text:p text:style-name="P3"/>
          <text:p text:style-name="P3"><text:line-break/></text:p>
        </text:list-header>
      </text:list>
      <text:p text:style-name="P2"/>
      <text:p text:style-name="P2"/>
      <text:p text:style-name="P4">www.cambiatuemoci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erif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="Bitstream Vera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6-17T11:52:00</meta:creation-date>
    <dc:date>2017-01-24T11:27:43</dc:date>
    <meta:print-date>2009-06-17T11:53:12</meta:print-date>
    <dc:language>es-ES</dc:language>
    <meta:editing-cycles>2</meta:editing-cycles>
    <meta:editing-duration>PT1M35S</meta:editing-duration>
    <meta:document-statistic meta:table-count="0" meta:image-count="0" meta:object-count="0" meta:page-count="1" meta:paragraph-count="4" meta:word-count="204" meta:character-count="1244" meta:non-whitespace-character-count="1033"/>
    <meta:user-defined meta:name="Info 1"/>
    <meta:user-defined meta:name="Info 2"/>
    <meta:user-defined meta:name="Info 3"/>
    <meta:user-defined meta:name="Info 4"/>
  </office:meta>
</office:document-meta>
</file>