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color="#ff00ff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3"/><text:span text:style-name="T1"><text:s text:c="2"/>REGLAS OBLIGATORIAS Y OPCIONALES PARA GANAR TIEMPO</text:span></text:p>
      <text:p text:style-name="Standard"/>
      <text:p text:style-name="Standard"/>
      <text:p text:style-name="Standard"/>
      <text:p text:style-name="Standard"><text:s text:c="13"/>OBLIGATORIAS:</text:p>
      <text:p text:style-name="Standard"/>
      <text:list xml:id="list1168090566" text:style-name="L1">
        <text:list-item>
          <text:p text:style-name="P1">Aprender a decir no a los objetivos no prioritarios.</text:p>
        </text:list-item>
        <text:list-item>
          <text:p text:style-name="P1">Ignorar los restantes objetivos hasta completar los prioritarios.</text:p>
        </text:list-item>
        <text:list-item>
          <text:p text:style-name="P1">Incluir en el horario tiempo para imprevistos e interrupciones.</text:p>
        </text:list-item>
        <text:list-item>
          <text:p text:style-name="P1">Destinar distintos momentos del dia a descansar.</text:p>
        </text:list-item>
      </text:list>
      <text:p text:style-name="Standard"/>
      <text:p text:style-name="Standard"/>
      <text:p text:style-name="Standard"/>
      <text:p text:style-name="Standard"/>
      <text:p text:style-name="Standard"><text:s text:c="14"/>OPCIONALES:</text:p>
      <text:p text:style-name="Standard"/>
      <text:p text:style-name="Standard"/>
      <text:p text:style-name="Standard"/>
      <text:list xml:id="list863872887" text:style-name="L2">
        <text:list-item>
          <text:p text:style-name="P2">Aprender a hacer dos cosas a la vez.</text:p>
        </text:list-item>
        <text:list-item>
          <text:p text:style-name="P2">Delegar en otro las tareas no prioritarias.</text:p>
        </text:list-item>
        <text:list-item>
          <text:p text:style-name="P2">Evitar lo que pueda distraernos de realizar las tareas prioritarias.</text:p>
        </text:list-item>
        <text:list-item>
          <text:p text:style-name="P2">Reducir las actividades no productivas.</text:p>
        </text:list-item>
        <text:list-item>
          <text:p text:style-name="P2">Levantarse media o una hora antes.</text:p>
        </text:list-item>
        <text:list-item>
          <text:p text:style-name="P2">Olvidar el perfeccionismo: solo hacer las cosa</text:p>
        </text:list-item>
      </text:list>
      <text:p text:style-name="Standard"/>
      <text:p text:style-name="Standard"/>
      <text:p text:style-name="Standard"/>
      <text:p text:style-name="P3"/>
      <text:p text:style-name="P3"/>
      <text:p text:style-name="P3">www.cambiatuemoci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s" fo:country="ES" style:font-name-asian="Bitstream Vera Sans2" style:font-size-asian="12pt" style:language-asian="es" style:country-asian="ES" style:font-name-complex="Bitstream Vera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7-05-23T13:47:33</meta:creation-date>
    <dc:date>2017-01-24T11:28:57</dc:date>
    <meta:print-date>2007-05-23T13:53:45</meta:print-date>
    <dc:language>es-ES</dc:language>
    <meta:editing-cycles>2</meta:editing-cycles>
    <meta:editing-duration>PT8M36S</meta:editing-duration>
    <meta:document-statistic meta:table-count="0" meta:image-count="0" meta:object-count="0" meta:page-count="1" meta:paragraph-count="14" meta:word-count="96" meta:character-count="159" meta:non-whitespace-character-count="539"/>
    <meta:user-defined meta:name="Info 1"/>
    <meta:user-defined meta:name="Info 2"/>
    <meta:user-defined meta:name="Info 3"/>
    <meta:user-defined meta:name="Info 4"/>
  </office:meta>
</office:document-meta>
</file>